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size-asian="12pt" style:font-size-complex="9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size-asian="12pt" style:font-size-complex="9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size-asian="12pt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fo:font-style="italic" style:font-size-asian="12pt" style:font-style-asian="italic" style:font-size-complex="9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502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Calibri" fo:font-size="12pt" style:font-size-asian="12pt" style:font-size-complex="14pt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Calibri" fo:font-size="12pt" style:font-size-asian="12pt" style:font-size-complex="14pt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Calibri" fo:font-size="12pt" fo:font-weight="bold" style:font-size-asian="12pt" style:font-weight-asian="bold" style:font-size-complex="14pt"/>
    </style:style>
    <style:style style:name="P19" style:family="paragraph" style:parent-style-name="List_20_Paragraph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</style:style>
    <style:style style:name="P20" style:family="paragraph" style:parent-style-name="List_20_Paragraph" style:list-style-name="WWNum19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T1" style:family="text">
      <style:text-properties style:font-name="Calibri" fo:font-size="12pt" style:font-size-asian="12pt" style:font-size-complex="14pt"/>
    </style:style>
    <style:style style:name="T2" style:family="text">
      <style:text-properties style:font-name="Calibri" fo:font-size="12pt" style:font-size-asian="12pt" style:font-size-complex="9pt"/>
    </style:style>
    <style:style style:name="T3" style:family="text">
      <style:text-properties style:font-name="Calibri" fo:font-size="12pt" fo:font-weight="bold" style:font-size-asian="12pt" style:font-weight-asian="bold" style:font-size-complex="14pt"/>
    </style:style>
    <style:style style:name="T4" style:family="text">
      <style:text-properties style:font-name="Calibri" fo:font-size="12pt" fo:font-weight="bold" style:font-size-asian="12pt" style:font-weight-asian="bold" style:font-size-complex="9pt"/>
    </style:style>
    <style:style style:name="T5" style:family="text">
      <style:text-properties style:font-name="Calibri" fo:font-size="12pt" fo:font-style="italic" style:font-size-asian="12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DEKLARACJA CZŁONKOWSKA</text:span></text:p>
      <text:p text:style-name="P17"/>
      <text:p text:style-name="P17"/>
      <text:p text:style-name="P14"><text:span text:style-name="T1">….………………………………………………………<text:line-break/>(miejsce i data wypełniania deklaracji)</text:span></text:p>
      <text:p text:style-name="P17"/>
      <text:p text:style-name="P13"><text:span text:style-name="T1">Imię i Nazwisko/Nazwa: ………………………………………………………………………………………………………..</text:span></text:p>
      <text:p text:style-name="P13"><text:span text:style-name="T1">Obywatelstwo: ………………………………………………………………………………………………………………………</text:span></text:p>
      <text:p text:style-name="P13"><text:span text:style-name="T1">PESEL/NIP: ………………………………………….......................................................................................</text:span></text:p>
      <text:p text:style-name="P13"><text:span text:style-name="T1">Dowód tożsamości/Paszport: seria…………………………………………, nr …….....................................,<text:line-break/>wydany przez………………………………………………………………………………………………………………………….</text:span></text:p>
      <text:p text:style-name="P13"><text:span text:style-name="T1">Adres zamieszkania/siedziby: …………………………………………………………………………………………………</text:span></text:p>
      <text:p text:style-name="P13"><text:span text:style-name="T1">Adres do korespondencji: ……………………………………………………………………………………………………….<text:line-break/>Telefon kontaktowy: …………………………........................................................................................<text:line-break/>Adres e – mail: ……………………………………………………………………………………………………………………….</text:span></text:p>
      <text:p text:style-name="P16"/>
      <text:p text:style-name="P14"><text:span text:style-name="T3">Zarząd Stowarzyszenia Polskie Tężnie z siedzibą w Ciechocinku</text:span></text:p>
      <text:p text:style-name="P14"><text:span text:style-name="T3">ul. Tadeusza Kościuszki 10</text:span></text:p>
      <text:p text:style-name="P14"><text:span text:style-name="T3">87 – 720 Ciechocinek</text:span></text:p>
      <text:p text:style-name="P18"/>
      <text:p text:style-name="P15"><text:span text:style-name="T1">…………………………………………………………………………………………………………………………………………</text:span></text:p>
      <text:p text:style-name="P15"><text:span text:style-name="T1">zwraca się z prośbą o przyjęcie w poczet członków wspierających Stowarzyszenia Polskie Tężnie z siedzibą w Ciechocinku.</text:span></text:p>
      <text:p text:style-name="P15"><text:span text:style-name="T1">Oświadczam, że znane mi są postanowienia, cele i zadania Stowarzyszenia.</text:span></text:p>
      <text:p text:style-name="P15"><text:span text:style-name="T1">Zobowiązuję się jednocześnie do ich przestrzegania, aktywnego uczestniczenia <text:line-break/>w działalności Stowarzyszenia i przestrzegania uchwał władz Stowarzyszenia.</text:span></text:p>
      <text:p text:style-name="P15"><text:span text:style-name="T1">Deklaruję świadczenie na rzecz Stowarzyszenia <text:line-break/>w wysokości ………………………………………………………………………………………………………………………..</text:span></text:p>
      <text:p text:style-name="P7"/>
      <text:p text:style-name="P10"><text:span text:style-name="T2">Oświadczam, iż na podstawie:</text:span></text:p>
      <text:list xml:id="list4317450732567780671" text:style-name="WWNum19">
        <text:list-item>
          <text:p text:style-name="P20"><text:span text:style-name="T2">Rozporządzenia Parlamentu Europejskiego i Rady (UE) 2016/679 <text:line-break/>z dnia 27 kwietnia 2016 r. w sprawie ochrony osób fizycznych w związku <text:line-break/></text:span><text:soft-page-break/><text:span text:style-name="T2">z przetwarzaniem danych osobowych i w sprawie swobodnego przepływu takich danych oraz uchylenia dyrektywy 95/46/WE (ogólne rozporządzenie o ochronie danych) – RODO </text:span><text:span text:style-name="T4">wyrażam zgodę/nie wyrażam zgody*</text:span><text:span text:style-name="T2"> na przetwarzanie moich danych osobowych <text:line-break/>w związku z realizacją celów statutowych i budowaniem dobrego wizerunku Stowarzyszenia Polskie Tężnie z siedzibą w Ciechocinku.</text:span></text:p>
        </text:list-item>
        <text:list-item>
          <text:p text:style-name="P20"><text:span text:style-name="T2">Art. 81 ust 1. Ustawy z dnia 4 lutego 1994 r. o prawie autorskim i prawach pokrewnych (Dz.U. z 2021 r. poz. 1062) </text:span><text:span text:style-name="T4">wyrażam zgodę/nie wyrażam zgody* <text:line-break/></text:span><text:span text:style-name="T2">na nieodpłatne rozpowszechnianie w formie zdjęć lub filmów mojego wizerunku, utrwalonego podczas uczestnictwa w czynnościach związanych z działalnością Stowarzyszenia.</text:span></text:p>
        </text:list-item>
      </text:list>
      <text:p text:style-name="P10"><text:span text:style-name="T2">*</text:span><text:span text:style-name="T5">nie potrzebne skreślić</text:span></text:p>
      <text:p text:style-name="P8"/>
      <text:p text:style-name="P8"/>
      <text:p text:style-name="P9"><text:span text:style-name="T2">…………………………………………<text:tab/><text:tab/><text:tab/><text:tab/><text:tab/><text:tab/> <text:s text:c="2"/>…….…..………...…………………</text:span></text:p>
      <text:p text:style-name="P9"><text:span text:style-name="T2"><text:s text:c="18"/>(Data)<text:tab/><text:tab/><text:tab/><text:tab/><text:tab/><text:tab/><text:tab/> <text:s text:c="20"/></text:span><text:bookmark text:name="_GoBack"/><text:span text:style-name="T2">(Podpis)</text:span></text:p>
      <text:p text:style-name="P6"/>
      <text:p text:style-name="P6"/>
      <text:p text:style-name="P6"/>
      <text:p text:style-name="P1"/>
      <text:p text:style-name="P1"/>
      <text:p text:style-name="P3"><text:span text:style-name="T4">Zarząd Stowarzyszenia Polskie Tężnie z siedzibą w Ciechocinku</text:span></text:p>
      <text:p text:style-name="P4"><text:span text:style-name="T2">Stwierdza się, że …………………………………………………………………………………………..<text:line-break/>został/a przyjęty/a w poczet członków wspierających Stowarzyszenia Polskie Tężnie <text:line-break/>z siedzibą w Ciechocinku uchwałą Zarządu nr …………………………………………….. <text:line-break/>z dnia …………………….....................................................................................................................</text:span></text:p>
      <text:p text:style-name="P2"/>
      <text:p text:style-name="P11"><text:span text:style-name="T2"><text:tab/><text:tab/><text:tab/><text:tab/>…….…..………...…………………</text:span></text:p>
      <text:p text:style-name="P11"><text:span text:style-name="T2"><text:tab/><text:tab/><text:tab/> <text:s text:c="88"/>(Członek zarządu)<text:tab/><text:tab/><text:tab/><text:tab/>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kapitdomyslny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5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3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05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46cm" fo:margin-left="0cm" fo:margin-right="0cm" fo:margin-top="2.54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Ruman Kancelaria Radców Prawnych s.c.</dc:title>
    <meta:initial-creator>Robert</meta:initial-creator>
    <dc:creator>KRSC</dc:creator>
    <meta:editing-cycles>6</meta:editing-cycles>
    <meta:print-date>2021-10-15T13:11:00</meta:print-date>
    <meta:creation-date>2021-11-26T09:28:00</meta:creation-date>
    <dc:date>2021-11-26T11:31:00</dc:date>
    <meta:editing-duration>PT47S</meta:editing-duration>
    <meta:generator>OpenOffice/4.1.11$Win32 OpenOffice.org_project/4111m1$Build-9808</meta:generator>
    <meta:document-statistic meta:table-count="0" meta:image-count="0" meta:object-count="0" meta:page-count="2" meta:paragraph-count="26" meta:word-count="269" meta:character-count="2903"/>
    <meta:user-defined meta:name="AppVersion">14.0000</meta:user-defined>
    <meta:user-defined meta:name="Company">Kancel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AA.PAPET ZLEC" xlink:href=""/>
  </office:meta>
</office:document-meta>
</file>